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ell MT" svg:font-family="'Bell MT', serif"/>
    <style:font-face style:name="Calibri" svg:font-family="Calibri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Bell MT" fo:font-size="18pt" fo:font-weight="bold"/>
    </style:style>
    <style:style style:name="P2" style:family="paragraph" style:parent-style-name="Text_20_body">
      <style:text-properties fo:color="#808080" style:font-name="Bell MT" fo:font-size="18pt" fo:font-weight="bold"/>
    </style:style>
    <style:style style:name="P3" style:family="paragraph" style:parent-style-name="Text_20_body">
      <style:text-properties style:font-name="Garamond"/>
    </style:style>
    <style:style style:name="P4" style:family="paragraph" style:parent-style-name="Text_20_body">
      <style:text-properties style:font-name="Garamond" fo:font-size="15pt" fo:font-weight="bold"/>
    </style:style>
    <style:style style:name="P5" style:family="paragraph" style:parent-style-name="Text_20_body">
      <style:text-properties style:font-name="Garamond" fo:font-size="16pt" fo:font-weight="bold"/>
    </style:style>
    <style:style style:name="P6" style:family="paragraph" style:parent-style-name="Text_20_body">
      <style:text-properties style:font-name="Garamond" fo:font-size="14pt"/>
    </style:style>
    <style:style style:name="P7" style:family="paragraph" style:parent-style-name="Text_20_body">
      <style:text-properties style:font-name="Garamond" fo:font-size="14pt" style:text-underline-style="solid" style:text-underline-width="auto" style:text-underline-color="font-color" fo:font-weight="bold"/>
    </style:style>
    <style:style style:name="P8" style:family="paragraph" style:parent-style-name="Text_20_body">
      <style:text-properties fo:color="#800000" style:font-name="Garamond" fo:font-size="18pt" fo:font-weight="bold"/>
    </style:style>
    <style:style style:name="P9" style:family="paragraph" style:parent-style-name="Text_20_body">
      <style:text-properties fo:color="#800000" style:font-name="Garamond" fo:font-size="22pt" fo:font-weight="bold"/>
    </style:style>
    <style:style style:name="P10" style:family="paragraph" style:parent-style-name="Text_20_body">
      <style:text-properties fo:color="#800000" style:font-name="Garamond" fo:font-size="14pt" fo:font-weight="bold"/>
    </style:style>
    <style:style style:name="P11" style:family="paragraph" style:parent-style-name="Text_20_body">
      <style:text-properties fo:color="#333333" style:font-name="Garamond" fo:font-size="16pt" fo:font-weight="bold"/>
    </style:style>
    <style:style style:name="T1" style:family="text">
      <style:text-properties style:font-name="Bell MT" fo:font-size="14pt" fo:font-weight="bold"/>
    </style:style>
    <style:style style:name="T2" style:family="text">
      <style:text-properties style:font-name="Bell MT" fo:font-size="18pt" fo:font-weight="bold"/>
    </style:style>
    <style:style style:name="T3" style:family="text">
      <style:text-properties fo:font-size="14pt"/>
    </style:style>
    <style:style style:name="T4" style:family="text">
      <style:text-properties fo:color="#800000" style:font-name="Garamond" fo:font-size="14pt" fo:font-weight="bold"/>
    </style:style>
    <style:style style:name="T5" style:family="text">
      <style:text-properties style:font-name="Garamond"/>
    </style:style>
    <style:style style:name="T6" style:family="text">
      <style:text-properties style:font-name="Garamond" fo:font-size="14pt" fo:font-weight="bold"/>
    </style:style>
    <style:style style:name="T7" style:family="text">
      <style:text-properties fo:color="#990000" style:font-name="Garamond" fo:font-size="14pt" fo:font-weight="bold"/>
    </style:style>
    <style:style style:name="T8" style:family="text">
      <style:text-properties fo:color="#990000" style:font-name="Bell MT" fo:font-size="14pt" fo:font-weight="bold"/>
    </style:style>
    <style:style style:name="T9" style:family="text">
      <style:text-properties fo:color="#000000"/>
    </style:style>
    <style:style style:name="T10" style:family="text">
      <style:text-properties fo:color="#000000" style:font-name="Garamond"/>
    </style:style>
    <style:style style:name="T11" style:family="text">
      <style:text-properties fo:color="#000000" style:font-name="Garamond" fo:font-size="14pt" fo:font-weight="bold"/>
    </style:style>
    <style:style style:name="T12" style:family="text">
      <style:text-properties fo:color="#660000"/>
    </style:style>
    <style:style style:name="T13" style:family="text">
      <style:text-properties fo:color="#8e0000"/>
    </style:style>
    <style:style style:name="T14" style:family="text">
      <style:text-properties fo:color="#8e0000" style:font-name="Garamond" fo:font-size="14pt" fo:font-weight="bold"/>
    </style:style>
    <style:style style:name="T15" style:family="text">
      <style:text-properties fo:color="#c00000"/>
    </style:style>
    <style:style style:name="T16" style:family="text">
      <style:text-properties style:font-name="Calibri" fo:font-size="9pt"/>
    </style:style>
    <style:style style:name="T17" style:family="text">
      <style:text-properties fo:color="#1f4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CONFERENZA STAMPA</text:span></text:p>
      <text:p text:style-name="P1">Teatro Comunale Niccolini</text:p>
      <text:p text:style-name="P2">San Casciano in Val di Pesa</text:p>
      <text:p text:style-name="Text_20_body"><text:span text:style-name="T1">Direzione artistica</text:span>:</text:p>
      <text:p text:style-name="Text_20_body"><text:span text:style-name="T8">FONDAZIONE TOSCANA SPETTACOLO </text:span></text:p>
      <text:p text:style-name="P4">Comune di San Casciano in Val di Pesa - Fondazione Toscana Spettacolo</text:p>
      <text:p text:style-name="Text_20_body">sono lieti di invitare la S.V. alla</text:p>
      <text:p text:style-name="P8">conferenza stampa per la presentazione della</text:p>
      <text:p text:style-name="P9">stagione teatrale 2015_2016</text:p>
      <text:p text:style-name="P11">martedì 13 ottobre 2015, ore 12.00</text:p>
      <text:p text:style-name="P5">c/o sede Fondazione Toscana Spettacolo</text:p>
      <text:p text:style-name="P6">Via Santa Santa Reparata, 10a - Firenze</text:p>
      <text:p text:style-name="Text_20_body"> </text:p>
      <text:p text:style-name="P7">Intervengono</text:p>
      <text:p text:style-name="Text_20_body"><text:span text:style-name="T4">Beatrice Magnolfi</text:span><text:span text:style-name="T3">, </text:span><text:span text:style-name="T6">Presidente Fondazione Toscana Spettacolo</text:span></text:p>
      <text:p text:style-name="Text_20_body"><text:span text:style-name="T4">Chiara Molducci</text:span><text:span text:style-name="T3">, </text:span><text:span text:style-name="T6">Assessore alla Cultura -  Comune di San Casciano</text:span></text:p>
      <text:p text:style-name="Text_20_body"><text:span text:style-name="T4">Massimo Salvianti, </text:span><text:span text:style-name="T6">attore – Arca Azzurra Teatro</text:span></text:p>
      <text:p text:style-name="Text_20_body"><text:span text:style-name="T7">Adriano Miliani,</text:span><text:span text:style-name="T9"> </text:span><text:span text:style-name="T11">regista -</text:span><text:span text:style-name="T12"> </text:span><text:span text:style-name="T6">Jack and Joe</text:span></text:p>
      <text:p text:style-name="Text_20_body"><text:span text:style-name="T14">Julie Ann Anzilotti,</text:span><text:span text:style-name="T15"> </text:span><text:span text:style-name="T6">coreografa – Teatro Danza Xe</text:span></text:p>
      <text:p text:style-name="Text_20_body"><text:span text:style-name="T14">Paolo Zampini,</text:span><text:span text:style-name="T13"> </text:span><text:span text:style-name="T6">vicedirettore Conservatorio Luigi Cherubini di Firenze</text:span></text:p>
      <text:p text:style-name="Text_20_body"><text:span text:style-name="T4">Massimiliano Pescini, </text:span><text:span text:style-name="T6">Sindaco del Comune di San Casciano</text:span></text:p>
      <text:p text:style-name="P10">Contatti</text:p>
      <text:p text:style-name="P3">Cinzia Dugo</text:p>
      <text:p text:style-name="P3">Ufficio Stampa Associato del Chianti Fiorentino</text:p>
      <text:p text:style-name="P3">Comuni di Barberino Val d’Elsa, Greve in Chianti, San Casciano in Val di Pesa, Tavarnelle Val di Pesa</text:p>
      <text:p text:style-name="P3">Mob. + 39 <text:span text:style-name="T9">335 1601893</text:span></text:p>
      <text:p text:style-name="Text_20_body"><text:span text:style-name="T5">e.mail: </text:span><text:a xlink:type="simple" xlink:href="mailto:cinziadugo@gmail.com" office:target-frame-name="_blank" xlink:show="new"><text:span text:style-name="T10">cinziadugo@gmail.com</text:span></text:a></text:p>
      <text:p text:style-name="P3">Fondazione Toscana Spettacolo</text:p>
      <text:p text:style-name="P3">Ufficio Stampa</text:p>
      <text:p text:style-name="P3">055.219851</text:p>
      <text:p text:style-name="Text_20_body"><text:a xlink:type="simple" xlink:href="mailto:ufficiostampa@toscanaspettacolo.it" office:target-frame-name="_blank" xlink:show="new"><text:span text:style-name="T16">ufficiostampa@toscanaspettacolo.it</text:span></text:a><text:span text:style-name="T17"> 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ell MT" svg:font-family="'Bell MT', serif"/>
    <style:font-face style:name="Calibri" svg:font-family="Calibri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10-13T12:12:15.93</meta:creation-date>
    <meta:document-statistic meta:table-count="0" meta:image-count="0" meta:object-count="0" meta:page-count="1" meta:paragraph-count="32" meta:word-count="158" meta:character-count="1107"/>
    <dc:date>2015-10-13T12:13:37.22</dc:date>
    <dc:creator>Comune San Casciano VP </dc:creator>
    <meta:editing-duration>PT1M22S</meta:editing-duration>
    <meta:editing-cycles>1</meta:editing-cycles>
    <meta:generator>OpenOffice/4.0.1$Win32 OpenOffice.org_project/401m5$Build-9714</meta:generator>
  </office:meta>
</office:document-meta>
</file>